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97</text:p>
          </table:table-cell>
          <table:table-cell table:style-name="ce1" table:number-columns-repeated="2"/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7" calcext:value-type="float">
            <text:p>9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31" calcext:value-type="float">
            <text:p>23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60301:506</text:p>
          </table:table-cell>
          <table:table-cell table:style-name="ce4" office:value-type="float" office:value="5803.54" calcext:value-type="float">
            <text:p>5803,5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30209:178</text:p>
          </table:table-cell>
          <table:table-cell table:style-name="ce4" office:value-type="float" office:value="55850.85" calcext:value-type="float">
            <text:p>55850,8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4726578.33" calcext:value-type="float">
            <text:p>14726578,3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60208:413</text:p>
          </table:table-cell>
          <table:table-cell table:style-name="ce4" office:value-type="float" office:value="76937.57" calcext:value-type="float">
            <text:p>76937,5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60208:414</text:p>
          </table:table-cell>
          <table:table-cell table:style-name="ce4" office:value-type="float" office:value="77138.4" calcext:value-type="float">
            <text:p>77138,4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60208:415</text:p>
          </table:table-cell>
          <table:table-cell table:style-name="ce4" office:value-type="float" office:value="77779.17" calcext:value-type="float">
            <text:p>77779,1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60208:416</text:p>
          </table:table-cell>
          <table:table-cell table:style-name="ce4" office:value-type="float" office:value="93792.11" calcext:value-type="float">
            <text:p>93792,1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60208:417</text:p>
          </table:table-cell>
          <table:table-cell table:style-name="ce4" office:value-type="float" office:value="95850.63" calcext:value-type="float">
            <text:p>95850,6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60208:418</text:p>
          </table:table-cell>
          <table:table-cell table:style-name="ce4" office:value-type="float" office:value="88927.92" calcext:value-type="float">
            <text:p>88927,9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00401:179</text:p>
          </table:table-cell>
          <table:table-cell table:style-name="ce4" office:value-type="float" office:value="153232.53" calcext:value-type="float">
            <text:p>153232,5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90303:2208</text:p>
          </table:table-cell>
          <table:table-cell table:style-name="ce4" office:value-type="float" office:value="136254.89" calcext:value-type="float">
            <text:p>136254,8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90303:2209</text:p>
          </table:table-cell>
          <table:table-cell table:style-name="ce4" office:value-type="float" office:value="153613.14" calcext:value-type="float">
            <text:p>153613,1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00102:70</text:p>
          </table:table-cell>
          <table:table-cell table:style-name="ce4" office:value-type="float" office:value="145560.44" calcext:value-type="float">
            <text:p>145560,4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00402:2660</text:p>
          </table:table-cell>
          <table:table-cell table:style-name="ce4" office:value-type="float" office:value="188047.49" calcext:value-type="float">
            <text:p>188047,4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00402:2661</text:p>
          </table:table-cell>
          <table:table-cell table:style-name="ce4" office:value-type="float" office:value="188193.69" calcext:value-type="float">
            <text:p>188193,6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00402:2662</text:p>
          </table:table-cell>
          <table:table-cell table:style-name="ce4" office:value-type="float" office:value="188047.49" calcext:value-type="float">
            <text:p>188047,4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00402:2663</text:p>
          </table:table-cell>
          <table:table-cell table:style-name="ce4" office:value-type="float" office:value="188193.69" calcext:value-type="float">
            <text:p>188193,6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30502:124</text:p>
          </table:table-cell>
          <table:table-cell table:style-name="ce4" office:value-type="float" office:value="181919.17" calcext:value-type="float">
            <text:p>181919,1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050702:136</text:p>
          </table:table-cell>
          <table:table-cell table:style-name="ce4" office:value-type="float" office:value="56507.49" calcext:value-type="float">
            <text:p>56507,4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100202:213</text:p>
          </table:table-cell>
          <table:table-cell table:style-name="ce4" office:value-type="float" office:value="26494.97" calcext:value-type="float">
            <text:p>26494,9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50101:2430</text:p>
          </table:table-cell>
          <table:table-cell table:style-name="ce4" office:value-type="float" office:value="69812.04" calcext:value-type="float">
            <text:p>69812,0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150236:131</text:p>
          </table:table-cell>
          <table:table-cell table:style-name="ce4" office:value-type="float" office:value="9313541.78" calcext:value-type="float">
            <text:p>9313541,78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00000:1224</text:p>
          </table:table-cell>
          <table:table-cell table:style-name="ce4" office:value-type="float" office:value="270878.71" calcext:value-type="float">
            <text:p>270878,7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90401:254</text:p>
          </table:table-cell>
          <table:table-cell table:style-name="ce4" office:value-type="float" office:value="198344.78" calcext:value-type="float">
            <text:p>198344,78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90401:255</text:p>
          </table:table-cell>
          <table:table-cell table:style-name="ce4" office:value-type="float" office:value="40139.21" calcext:value-type="float">
            <text:p>40139,2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50103:33</text:p>
          </table:table-cell>
          <table:table-cell table:style-name="ce4" office:value-type="float" office:value="64966.8" calcext:value-type="float">
            <text:p>64966,8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50103:53</text:p>
          </table:table-cell>
          <table:table-cell table:style-name="ce4" office:value-type="float" office:value="118802.21" calcext:value-type="float">
            <text:p>118802,2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50103:64</text:p>
          </table:table-cell>
          <table:table-cell table:style-name="ce4" office:value-type="float" office:value="96741.83" calcext:value-type="float">
            <text:p>96741,8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50103:82</text:p>
          </table:table-cell>
          <table:table-cell table:style-name="ce4" office:value-type="float" office:value="113337.71" calcext:value-type="float">
            <text:p>113337,7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50107:1</text:p>
          </table:table-cell>
          <table:table-cell table:style-name="ce4" office:value-type="float" office:value="151321.33" calcext:value-type="float">
            <text:p>151321,3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50107:170</text:p>
          </table:table-cell>
          <table:table-cell table:style-name="ce4" office:value-type="float" office:value="167669.27" calcext:value-type="float">
            <text:p>167669,2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50108:61</text:p>
          </table:table-cell>
          <table:table-cell table:style-name="ce4" office:value-type="float" office:value="183906.05" calcext:value-type="float">
            <text:p>183906,0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80102:652</text:p>
          </table:table-cell>
          <table:table-cell table:style-name="ce4" office:value-type="float" office:value="111257.78" calcext:value-type="float">
            <text:p>111257,78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100103:714</text:p>
          </table:table-cell>
          <table:table-cell table:style-name="ce4" office:value-type="float" office:value="257050.29" calcext:value-type="float">
            <text:p>257050,2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100103:715</text:p>
          </table:table-cell>
          <table:table-cell table:style-name="ce4" office:value-type="float" office:value="72722.44" calcext:value-type="float">
            <text:p>72722,4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100103:716</text:p>
          </table:table-cell>
          <table:table-cell table:style-name="ce4" office:value-type="float" office:value="151870.1" calcext:value-type="float">
            <text:p>151870,1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100103:717</text:p>
          </table:table-cell>
          <table:table-cell table:style-name="ce4" office:value-type="float" office:value="119446.6" calcext:value-type="float">
            <text:p>119446,6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10101:10467</text:p>
          </table:table-cell>
          <table:table-cell table:style-name="ce4" office:value-type="float" office:value="190722.57" calcext:value-type="float">
            <text:p>190722,5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030122:386</text:p>
          </table:table-cell>
          <table:table-cell table:style-name="ce4" office:value-type="float" office:value="1230734.67" calcext:value-type="float">
            <text:p>1230734,6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030122:387</text:p>
          </table:table-cell>
          <table:table-cell table:style-name="ce4" office:value-type="float" office:value="3435336.56" calcext:value-type="float">
            <text:p>3435336,56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50101:594</text:p>
          </table:table-cell>
          <table:table-cell table:style-name="ce4" office:value-type="float" office:value="150718.05" calcext:value-type="float">
            <text:p>150718,0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150104:421</text:p>
          </table:table-cell>
          <table:table-cell table:style-name="ce4" office:value-type="float" office:value="111082.46" calcext:value-type="float">
            <text:p>111082,46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150106:127</text:p>
          </table:table-cell>
          <table:table-cell table:style-name="ce4" office:value-type="float" office:value="86430.7" calcext:value-type="float">
            <text:p>86430,7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60101:2451</text:p>
          </table:table-cell>
          <table:table-cell table:style-name="ce4" office:value-type="float" office:value="92298.06" calcext:value-type="float">
            <text:p>92298,06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100449:10</text:p>
          </table:table-cell>
          <table:table-cell table:style-name="ce4" office:value-type="float" office:value="117349.17" calcext:value-type="float">
            <text:p>117349,1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100542:194</text:p>
          </table:table-cell>
          <table:table-cell table:style-name="ce4" office:value-type="float" office:value="7820.19" calcext:value-type="float">
            <text:p>7820,1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100610:188</text:p>
          </table:table-cell>
          <table:table-cell table:style-name="ce4" office:value-type="float" office:value="215577.21" calcext:value-type="float">
            <text:p>215577,2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40101:2340</text:p>
          </table:table-cell>
          <table:table-cell table:style-name="ce4" office:value-type="float" office:value="333472.58" calcext:value-type="float">
            <text:p>333472,58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40201:5171</text:p>
          </table:table-cell>
          <table:table-cell table:style-name="ce4" office:value-type="float" office:value="139296.64" calcext:value-type="float">
            <text:p>139296,6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10105:183</text:p>
          </table:table-cell>
          <table:table-cell table:style-name="ce4" office:value-type="float" office:value="110290.68" calcext:value-type="float">
            <text:p>110290,68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406:518</text:p>
          </table:table-cell>
          <table:table-cell table:style-name="ce4" office:value-type="float" office:value="630698.69" calcext:value-type="float">
            <text:p>630698,6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406:519</text:p>
          </table:table-cell>
          <table:table-cell table:style-name="ce4" office:value-type="float" office:value="178141.41" calcext:value-type="float">
            <text:p>178141,4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409:690</text:p>
          </table:table-cell>
          <table:table-cell table:style-name="ce4" office:value-type="float" office:value="382619.74" calcext:value-type="float">
            <text:p>382619,74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502:914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502:915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502:916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502:917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90207:33</text:p>
          </table:table-cell>
          <table:table-cell table:style-name="ce4" office:value-type="float" office:value="279270.45" calcext:value-type="float">
            <text:p>279270,4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90403:1124</text:p>
          </table:table-cell>
          <table:table-cell table:style-name="ce4" office:value-type="float" office:value="539342.61" calcext:value-type="float">
            <text:p>539342,6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90408:75</text:p>
          </table:table-cell>
          <table:table-cell table:style-name="ce4" office:value-type="float" office:value="304424.67" calcext:value-type="float">
            <text:p>304424,6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00103:905</text:p>
          </table:table-cell>
          <table:table-cell table:style-name="ce4" office:value-type="float" office:value="311957.68" calcext:value-type="float">
            <text:p>311957,68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00104:181</text:p>
          </table:table-cell>
          <table:table-cell table:style-name="ce4" office:value-type="float" office:value="337934.09" calcext:value-type="float">
            <text:p>337934,0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00104:190</text:p>
          </table:table-cell>
          <table:table-cell table:style-name="ce4" office:value-type="float" office:value="781075.5" calcext:value-type="float">
            <text:p>781075,5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00402:2248</text:p>
          </table:table-cell>
          <table:table-cell table:style-name="ce4" office:value-type="float" office:value="139502.26" calcext:value-type="float">
            <text:p>139502,26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60103:199</text:p>
          </table:table-cell>
          <table:table-cell table:style-name="ce4" office:value-type="float" office:value="77155.72" calcext:value-type="float">
            <text:p>77155,7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60304:289</text:p>
          </table:table-cell>
          <table:table-cell table:style-name="ce4" office:value-type="float" office:value="368301.83" calcext:value-type="float">
            <text:p>368301,8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160304:290</text:p>
          </table:table-cell>
          <table:table-cell table:style-name="ce4" office:value-type="float" office:value="350977.2" calcext:value-type="float">
            <text:p>350977,20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160304:291</text:p>
          </table:table-cell>
          <table:table-cell table:style-name="ce4" office:value-type="float" office:value="368301.83" calcext:value-type="float">
            <text:p>368301,83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292:4493</text:p>
          </table:table-cell>
          <table:table-cell table:style-name="ce4" office:value-type="float" office:value="42437.88" calcext:value-type="float">
            <text:p>42437,88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360:9</text:p>
          </table:table-cell>
          <table:table-cell table:style-name="ce4" office:value-type="float" office:value="4058894.45" calcext:value-type="float">
            <text:p>4058894,4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360:910</text:p>
          </table:table-cell>
          <table:table-cell table:style-name="ce4" office:value-type="float" office:value="44767.95" calcext:value-type="float">
            <text:p>44767,9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578:21</text:p>
          </table:table-cell>
          <table:table-cell table:style-name="ce4" office:value-type="float" office:value="149386.55" calcext:value-type="float">
            <text:p>149386,55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847:299</text:p>
          </table:table-cell>
          <table:table-cell table:style-name="ce4" office:value-type="float" office:value="121961.31" calcext:value-type="float">
            <text:p>121961,3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847:387</text:p>
          </table:table-cell>
          <table:table-cell table:style-name="ce4" office:value-type="float" office:value="109014.69" calcext:value-type="float">
            <text:p>109014,6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1135:1184</text:p>
          </table:table-cell>
          <table:table-cell table:style-name="ce4" office:value-type="float" office:value="524817.31" calcext:value-type="float">
            <text:p>524817,3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32001:463</text:p>
          </table:table-cell>
          <table:table-cell table:style-name="ce4" office:value-type="float" office:value="1329248.41" calcext:value-type="float">
            <text:p>1329248,4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2085:431</text:p>
          </table:table-cell>
          <table:table-cell table:style-name="ce4" office:value-type="float" office:value="189100.79" calcext:value-type="float">
            <text:p>189100,79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0058:2625</text:p>
          </table:table-cell>
          <table:table-cell table:style-name="ce4" office:value-type="float" office:value="2017718.91" calcext:value-type="float">
            <text:p>2017718,9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0058:2626</text:p>
          </table:table-cell>
          <table:table-cell table:style-name="ce4" office:value-type="float" office:value="680314.82" calcext:value-type="float">
            <text:p>680314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1588:5</text:p>
          </table:table-cell>
          <table:table-cell table:style-name="ce4" office:value-type="float" office:value="460557.38" calcext:value-type="float">
            <text:p>460557,38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1713:707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1713:708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1713:709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1713:710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1713:711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1713:712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1713:713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1713:714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1713:715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1713:716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1713:717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1713:718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1713:719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1713:720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2049:311</text:p>
          </table:table-cell>
          <table:table-cell table:style-name="ce4" office:value-type="float" office:value="233600.81" calcext:value-type="float">
            <text:p>233600,81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220301:314</text:p>
          </table:table-cell>
          <table:table-cell table:style-name="ce4" office:value-type="float" office:value="300628.86" calcext:value-type="float">
            <text:p>300628,86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10445:449</text:p>
          </table:table-cell>
          <table:table-cell table:style-name="ce4" office:value-type="float" office:value="1797858.37" calcext:value-type="float">
            <text:p>1797858,37</text:p>
          </table:table-cell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50202:22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00401:2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1:614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50702: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20997: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20998: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1005:15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1005:1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21005:23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1005:3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21005:3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21005:3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1005:3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1005:4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0070:1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30070:33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0142:1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142:1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0142:19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30142:2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142:21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142:22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142:2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142:30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0142:30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0142:30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0142:32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0142:4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0144:32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0144:33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144:5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144:5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144:7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144: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144:9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145: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0145:6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0146:1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0146:1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146: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146: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0146: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147:15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147:1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147:2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0147:2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0147:2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0147:2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147:4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0147: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0149:1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0170: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0170:7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170:7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171: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172:10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172:1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173: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173:18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173:18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173: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0173:2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173:3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173:4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0173:4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0173:4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0173: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192:3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1611:15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1611: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3:000000:1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3:010105:2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3:010123:11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3:010124:17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3:010124:18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3:010128:5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3:010804:2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3:010804:3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3:010805: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1:160101:101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1:160101:101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1:160101:104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1:160101:106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1:160101:108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1:160101:108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1:160101:12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1:160101:129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1:160101:129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1:160101:13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1:160101:146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1:160101:147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1:160101:149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1:160101:149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1:160101:149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1:160101:151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1:160101:256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1:160101:283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1:160101:9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1:160101:99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00000:33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00000:5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00000:984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515:10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515:10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515: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515:2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515:3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516: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516: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516: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996:1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996:10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996:1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996:2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996:2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996:5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996:5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996: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996:6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996:6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996: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996: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997:120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997:1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997:15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060101:181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070101:76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080201:35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080601:4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130101:67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160301:5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160401:94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180301:72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210201:19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210201:7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10104:897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40101:1113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5:040105:1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5:050409:15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5:050409:15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5:050409:3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5:050409:3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5:070102:65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5:190108:25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5:190210:15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100110:9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6:110201:84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7:240102:152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7:240102:196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7:250501:159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000000:156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010107:62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50402:59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050502:91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50703:45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50703:45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50703:45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50703:45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50703:46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50703:46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050703:47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051503:31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080218:18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080218:18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100106:151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130301:32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160412:134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0:110304:87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1:130202:291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1:160101:104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1:160101:125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1:160101:134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1:160101:139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1:160101:147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1:160101:257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1:160101:290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1:160101:9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10046: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10055:1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10055:12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10055:13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10055:25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10055:25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10055:27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10094: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10132:3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10353:4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10695:6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10695:7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12026:29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058:11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058:12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058:9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360:17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675: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756:3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847:16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847:49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997:12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1014:17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1026:3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30049:11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30049:2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30062:11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30143: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30423:25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30447:40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30771:1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2022: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32098:389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40322:1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40322:1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41398:31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41611:1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41637:1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3:010112:112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3:010112:1145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3:010112:5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3:010112:5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3:010112:92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3:010113:4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3:010114:2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3:010114:3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3:010122:6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3:010122: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3:010201: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3:010202:27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3:010205:2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3:010601:23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3:010702: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3:010105:228</text:p>
          </table:table-cell>
          <table:table-cell table:style-name="ce1"/>
          <table:table-cell table:style-name="ce1" office:value-type="string" calcext:value-type="string">
            <text:p>16.05.2023</text:p>
          </table:table-cell>
          <table:table-cell table:style-name="ce1" office:value-type="string" calcext:value-type="string">
            <text:p>13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E9A69EB58489780AE3964CEB2F52C97212E98475D078E6D176AC6914F3CC511093922A8C83E41DFA4D9062D48A011947465F277FF3F3403C50DE3A9F907B7E4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.00.0000</text:date>, <text:time style:data-style-name="N2" text:time-value="16:06:26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31T11:22:23</meta:creation-date>
    <dc:date>2023-05-31T16:06:48.465000000</dc:date>
    <dc:title>Untitled Spreadsheet</dc:title>
    <meta:generator>LibreOffice/7.0.4.2$Windows_X86_64 LibreOffice_project/dcf040e67528d9187c66b2379df5ea4407429775</meta:generator>
    <meta:editing-duration>PT1M35S</meta:editing-duration>
    <meta:editing-cycles>2</meta:editing-cycles>
    <meta:document-statistic meta:table-count="1" meta:cell-count="14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